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1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1:030504:648</text:p>
          </table:table-cell>
          <table:covered-table-cell/>
          <table:table-cell office:value-type="float" office:value="547209.6" table:style-name="ce20">
            <text:p>54720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1:030504:649</text:p>
          </table:table-cell>
          <table:covered-table-cell/>
          <table:table-cell office:value-type="float" office:value="1478195.82" table:style-name="ce20">
            <text:p>1478195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38:020846:29</text:p>
          </table:table-cell>
          <table:covered-table-cell/>
          <table:table-cell office:value-type="float" office:value="1370308.4" table:style-name="ce20">
            <text:p>1370308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42:060103:1145</text:p>
          </table:table-cell>
          <table:covered-table-cell/>
          <table:table-cell office:value-type="float" office:value="246343.67999999999" table:style-name="ce20">
            <text:p>246343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42:060103:1146</text:p>
          </table:table-cell>
          <table:covered-table-cell/>
          <table:table-cell office:value-type="float" office:value="93594" table:style-name="ce20">
            <text:p>9359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47:070118:429</text:p>
          </table:table-cell>
          <table:covered-table-cell/>
          <table:table-cell office:value-type="float" office:value="148005.06" table:style-name="ce20">
            <text:p>148005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22:61:011226:261</text:p>
          </table:table-cell>
          <table:covered-table-cell/>
          <table:table-cell office:value-type="float" office:value="231488.16" table:style-name="ce22">
            <text:p>231488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80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3:04351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8:0208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38:0208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41:0108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41:0304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43:08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44:14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47:18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22:65:0155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5AF2B0E3D7C4D106DE3483C147E92B31B7DD03872BD646EDDCBBB37323D8B6D082D3270EFD3856CBA886D259C746BD1C8FFE41E6DDE300D373DC7DDAAC28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4T07:35:16Z</meta:creation-date>
    <dc:date>2023-11-14T07:35:16Z</dc:date>
  </office:meta>
</office:document-meta>
</file>